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tijdelijk parkeerterrein - Gariperwei 30a, 9216V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tijdelijk parkeerterrein</text:p>
            <text:p text:style-name="common-al">Locatie: Gariperwei 30a, 9216VK Oudega</text:p>
            <text:p text:style-name="last-al">De beslistermijn wordt verlengd met 6 weken. Door dit besluit is de nieuwe uiterste beslisdatum: 9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2332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32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realiseren van een tijdelijk parkeerterrein, Gariperwei 30a, 9216VK Oud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realiseren van een tijdelijk parkeerterrein - Gariperwei 30a, 9216VK Oudeg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323</meta:user-defined>
    <meta:user-defined meta:name="OVERHEIDop.GmbID/DC.identifier">gmb-2022-523323</meta:user-defined>
    <meta:user-defined meta:name="OVERHEIDop.versieInformatie"/>
  </office:meta>
</office:document-meta>
</file>