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choltensboslaan, Kalsdonksestraat, Lucas van Leydenstraat en Jan Vermeerlaan in Roosendaal, Plantagebaan en Zoomweg i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ltensboslaan, Kalsdonksestraat, Lucas van Leydenstraat en Jan Vermeerlaan in Roosendaal, Plantagebaan en Zoomweg in Wouwse Plantage</text:p>
            <text:p text:style-name="common-al">
            <text:span text:style-name="nadrukvet">Omschrijving :</text:span>het kappen van 9 bomen</text:p>
            <text:p text:style-name="common-al">
            <text:span text:style-name="nadrukvet">Registratienummer :</text:span>2022-003232</text:p>
            <text:p text:style-name="common-al">
            <text:span text:style-name="nadrukvet">Datum aanvraag :</text:span>17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331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1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1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9 bomen</meta:user-defined>
    <dc:language>nl</dc:language>
    <meta:user-defined meta:name="OVERHEIDop.locatietype/OVERHEIDop.gebiedsmarkering">Punt</meta:user-defined>
    <meta:user-defined meta:name="DC.title">Ingediende aanvraag voor een Omgevingsvergunning op de locatie Scholtensboslaan, Kalsdonksestraat, Lucas van Leydenstraat en Jan Vermeerlaan in Roosendaal, Plantagebaan en Zoomweg in Wouwse Plantag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3319</meta:user-defined>
    <meta:user-defined meta:name="OVERHEIDop.GmbID/DC.identifier">gmb-2022-523319</meta:user-defined>
    <meta:user-defined meta:name="OVERHEIDop.versieInformatie"/>
  </office:meta>
</office:document-meta>
</file>