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curiusstraat 20, 2022-07164, vernieuwen en uitbreiden van het gebouw (fase 1), activiteit handelen in strijd met regels ruimtelijke ordening, verzonden 18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3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rcuriusstraat 20, 2022-07164, vernieuwen en uitbreiden van het gebouw (fase 1), activiteit handelen in strijd met regels ruimtelijke ordening, verzonden 18 november 2022</meta:user-defined>
    <meta:user-defined meta:name="DCTERMS.W3CDTF/DCTERMS.available">2022-11-24</meta:user-defined>
    <meta:user-defined meta:name="DCTERMS.W3CDTF/OVERHEIDop.jaargang">2022</meta:user-defined>
    <meta:user-defined meta:name="OVERHEIDop.publicationIssue">523315</meta:user-defined>
    <meta:user-defined meta:name="OVERHEIDop.GmbID/DC.identifier">gmb-2022-523315</meta:user-defined>
    <meta:user-defined meta:name="OVERHEIDop.versieInformatie"/>
  </office:meta>
</office:document-meta>
</file>