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kozijnen, het realiseren van constructieve aanpassingen en het, Roggeakker 50, 2723V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november 2022 een besluit verzonden op de aanvraag met zaaknummer 2022-099794 voor het vervangen van kozijnen, het realiseren van constructieve aanpassingen en het op locatie Roggeakker 50, 2723V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3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ggeakker 50, 2723VN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kozijnen, het realiseren van constructieve aanpassingen en het, Roggeakker 50, 2723VN Zoetermee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07</meta:user-defined>
    <meta:user-defined meta:name="OVERHEIDop.GmbID/DC.identifier">gmb-2022-523307</meta:user-defined>
    <meta:user-defined meta:name="OVERHEIDop.versieInformatie"/>
  </office:meta>
</office:document-meta>
</file>