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53017, Ericaweg 2, 5766PL Griendt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2-053017</text:p>
            <text:p text:style-name="common-al">De omschrijving van de zaak:plaatsen zonnepanelen</text:p>
            <text:p text:style-name="common-al">De ontvangstdatum van de zaak:28 september 2022</text:p>
            <text:p text:style-name="common-al">De globale locatie:Ericaweg 2, 5766PL Griendtsveen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22 november 2022</text:p>
            <text:p text:style-name="common-al">De startdatum inzagetermijn:23 november 2022</text:p>
            <text:p text:style-name="common-al">De startdatum bezwaartermijn:23 november 2022</text:p>
            <text:p text:style-name="common-al">De startdatum beroeptermijn:23 november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23306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306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306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Ericaweg 2, 5766PL Griendtsveen</meta:user-defined>
    <dc:language>nl</dc:language>
    <meta:user-defined meta:name="OVERHEIDop.locatietype/OVERHEIDop.gebiedsmarkering">Punt</meta:user-defined>
    <meta:user-defined meta:name="DC.title">Kennisgeving termijnverlenging 2022-053017, Ericaweg 2, 5766PL Griendtsveen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306</meta:user-defined>
    <meta:user-defined meta:name="OVERHEIDop.GmbID/DC.identifier">gmb-2022-523306</meta:user-defined>
    <meta:user-defined meta:name="OVERHEIDop.versieInformatie"/>
  </office:meta>
</office:document-meta>
</file>