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F00253] Maarheeze F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11-2022 een besluit genomen op de aanvraag voor een omgevingsvergunning met zaaknummer 2022-277248.</text:p>
            <text:p text:style-name="common-al">De zaak betreft locatie [MHZ00F00253] Maarheeze F 253 en heeft de omschrijving "Nieuw bos Gastelse heide". De vergunning is verleend.</text:p>
            <text:p text:style-name="common-al">Het besluit betreft de volgende onderdelen: Bouwen, Handelen in strijd met Ruimtelijke Ordening, Werk/Werkzaamheden.</text:p>
            <text:p text:style-name="common-al">Indien u belanghebbende kunt u bezwaar maken tegen dit besluit.</text:p>
            <text:p text:style-name="common-al">De termijn voor het indienen van een bezwaar start op 22 november 2022 en duurt 6 weken, tot en met 3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329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7248</meta:user-defined>
    <meta:user-defined meta:name="DCTERMS.abstract">Nieuw bos Gastelse heide</meta:user-defined>
    <dc:language>nl</dc:language>
    <meta:user-defined meta:name="OVERHEIDop.locatietype/OVERHEIDop.gebiedsmarkering">Punt</meta:user-defined>
    <meta:user-defined meta:name="DC.title">Besluit aanvraag omgevingsvergunning [MHZ00F00253] Maarheeze F 25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98</meta:user-defined>
    <meta:user-defined meta:name="OVERHEIDop.GmbID/DC.identifier">gmb-2022-523298</meta:user-defined>
    <meta:user-defined meta:name="OVERHEIDop.versieInformatie"/>
  </office:meta>
</office:document-meta>
</file>