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laatsing twee mestzakken en tijdelijke opslag drijfmest vanaf 15-02-2022, Rijksstraatweg 47 in Nieuwersluis</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melding Activiteitenbesluit ontvangen voor het bedrijf op het adres Rijksstraatweg 47 in Nieuwersluis. Het gaat om een melding voor Plaatsing twee mestzakken en tijdelijke opslag drijfmest vanaf 15-02-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2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Plaatsing twee mestzakken en tijdelijke opslag drijfmest vanaf 15-02-2022, Rijksstraatweg 47 in Nieuwersluis</meta:user-defined>
    <meta:user-defined meta:name="DCTERMS.W3CDTF/DCTERMS.available">2022-11-24</meta:user-defined>
    <meta:user-defined meta:name="DCTERMS.W3CDTF/OVERHEIDop.jaargang">2022</meta:user-defined>
    <meta:user-defined meta:name="OVERHEIDop.publicationIssue">523295</meta:user-defined>
    <meta:user-defined meta:name="OVERHEIDop.GmbID/DC.identifier">gmb-2022-523295</meta:user-defined>
    <meta:user-defined meta:name="OVERHEIDop.versieInformatie"/>
  </office:meta>
</office:document-meta>
</file>