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 Herstructureringsfonds – verlening subsidie betreffende saneren van een tankstation en het bouwen van 24 appartementen aan de Emmerweg 8 in D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Subsidie Herstructureringsfonds</text:span>
          </text:p>
            <text:p text:style-name="common-al">
            <text:span text:style-name="nadrukcur"/>
            <text:span text:style-name="nadrukcur"/>
          </text:p>
            <text:p text:style-name="common-al">Ontvangen op 13 september 2021</text:p>
            <text:p text:style-name="common-al">
            <text:span text:style-name="nadrukcur"/>
          </text:p>
            <text:p text:style-name="common-al">Zaaknummer: 84087-2021</text:p>
            <text:p text:style-name="common-al">
            <text:span text:style-name="nadrukcur"/>
          </text:p>
            <text:p text:style-name="common-al">
            <text:span text:style-name="nadrukcur">Besluit verzonden: 12 juli 2022</text:span>
          </text:p>
            <text:p text:style-name="common-al">
            <text:span text:style-name="nadrukcur"/>
          </text:p>
            <text:p text:style-name="common-al">
            <text:span text:style-name="nadrukvet">Informatie over de beschikking</text:span>
          </text:p>
            <text:p text:style-name="common-al">Burgermeester en wethouders van Coevorden maken bekend dat er een subsidie van maximaal € 136.326,- kan worden uitgekeerd uit het Herstructureringsfonds.</text:p>
            <text:p text:style-name="common-al"/>
            <text:p text:style-name="common-al">Binnen dertien weken na voltooiing van het project dient de aanvrager een aanvraag in te dienen tot vaststelling van de subsidie. Uit art. 4.3.12. onder 3 Herstructureringsfonds blijken de gegevens die aangeleverd moeten wo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2328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8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8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Subsidie Herstructureringsfonds – verlening subsidie betreffende saneren van een tankstation en het bouwen van 24 appartementen aan de Emmerweg 8 in Dal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286</meta:user-defined>
    <meta:user-defined meta:name="OVERHEIDop.GmbID/DC.identifier">gmb-2022-523286</meta:user-defined>
    <meta:user-defined meta:name="OVERHEIDop.versieInformatie"/>
  </office:meta>
</office:document-meta>
</file>