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Ellertstraat ong.: voor het bouwen van 10 woning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Sleen, sectie A, nrs. 5769, 5771 en 5972</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7-12-2021. Besluit verzonden op 10-11-2022.</text:p>
            <text:p text:style-name="common-al"/>
            <text:p text:style-name="common-al">De beschikking en de bijbehorende stukken heeft ter inzage gelegen vanaf 28 september 2022 tot en met 9 november 2022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9058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328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8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8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Perceel</meta:user-defined>
    <meta:user-defined meta:name="DC.title">Schoonoord - Ellertstraat ong.: voor het bouwen van 10 woningen (verleend)</meta:user-defined>
    <meta:user-defined meta:name="DCTERMS.W3CDTF/DCTERMS.available">2022-11-24</meta:user-defined>
    <meta:user-defined meta:name="DCTERMS.W3CDTF/OVERHEIDop.jaargang">2022</meta:user-defined>
    <meta:user-defined meta:name="OVERHEIDop.publicationIssue">523282</meta:user-defined>
    <meta:user-defined meta:name="OVERHEIDop.GmbID/DC.identifier">gmb-2022-523282</meta:user-defined>
    <meta:user-defined meta:name="OVERHEIDop.versieInformatie"/>
  </office:meta>
</office:document-meta>
</file>