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asstraat (Marknesse-Zuid fase 4) te Marknesse: het bouwen van 1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2 is een aanvraag om omgevingsvergunning binnen gekomen voor deze locatie. De aanvraag is geregistreerd onder zaaknummer HZ_WABO 2022-197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328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8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8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oerasstraat (Marknesse-Zuid fase 4) te Marknesse: omgevingsvergunning   het bouwen van 17 woningen.</meta:user-defined>
    <dc:language>nl</dc:language>
    <meta:user-defined meta:name="OVERHEIDop.locatietype/OVERHEIDop.gebiedsmarkering">Punt</meta:user-defined>
    <meta:user-defined meta:name="DC.title">Moerasstraat (Marknesse-Zuid fase 4) te Marknesse: het bouwen van 17 woning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281</meta:user-defined>
    <meta:user-defined meta:name="OVERHEIDop.GmbID/DC.identifier">gmb-2022-523281</meta:user-defined>
    <meta:user-defined meta:name="OVERHEIDop.versieInformatie"/>
  </office:meta>
</office:document-meta>
</file>