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llersmaat 36 te Zevenaar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een besluit genomen op de aanvraag met zaaknummer HZ_WABO-2022-1446 voor een omgevingsvergunning op locatie Sellersmaat 36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327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7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7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ellersmaat 36 te Zevenaar het plaatsen van een dakkapel op het voordakvla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78</meta:user-defined>
    <meta:user-defined meta:name="OVERHEIDop.GmbID/DC.identifier">gmb-2022-523278</meta:user-defined>
    <meta:user-defined meta:name="OVERHEIDop.versieInformatie"/>
  </office:meta>
</office:document-meta>
</file>