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60 Vordenstraat 20 te Tilburg, wijzigen van de voorgevel van de garage, verzonden 22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60 - B - Vord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2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60 Vordenstraat 20 te Tilburg, wijzigen van de voorgevel van de garage, verzonden 22 november 2022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74</meta:user-defined>
    <meta:user-defined meta:name="OVERHEIDop.GmbID/DC.identifier">gmb-2022-523274</meta:user-defined>
    <meta:user-defined meta:name="OVERHEIDop.versieInformatie"/>
  </office:meta>
</office:document-meta>
</file>