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Molenstraat 59, 4132 V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2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1028 op het perceel Molenstraat 59, 4132 VA Vianen. De vergunning is verleend. Het besluit betreft het plaatsen van 16 zonnepanelen op het dakvlak aan de zuidkant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327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7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7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028</meta:user-defined>
    <dc:language>nl</dc:language>
    <meta:user-defined meta:name="OVERHEIDop.locatietype/OVERHEIDop.gebiedsmarkering">Punt</meta:user-defined>
    <meta:user-defined meta:name="DC.title">Besluit aanvraag omgevingsvergunning (regulier) Molenstraat 59, 4132 VA Vian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73</meta:user-defined>
    <meta:user-defined meta:name="OVERHEIDop.GmbID/DC.identifier">gmb-2022-523273</meta:user-defined>
    <meta:user-defined meta:name="OVERHEIDop.versieInformatie"/>
  </office:meta>
</office:document-meta>
</file>