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48 perceel sectie TBG01.AF.1577.G.0 (nabij de Nijkerkstraat 1) te Tilburg, verplaatsen van een pakket- en briefautomaat, verzonden 22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48 - B - perceel sectie TBG01.AF.1577.G.0 (nabij de Nijkerkstraat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2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748 perceel sectie TBG01.AF.1577.G.0 (nabij de Nijkerkstraat 1) te Tilburg, verplaatsen van een pakket- en briefautomaat, verzonden 22 november 2022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66</meta:user-defined>
    <meta:user-defined meta:name="OVERHEIDop.GmbID/DC.identifier">gmb-2022-523266</meta:user-defined>
    <meta:user-defined meta:name="OVERHEIDop.versieInformatie"/>
  </office:meta>
</office:document-meta>
</file>