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kst aanvraag omgevingsvergunning 2e fa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ouwen van 499 appartementen met bijbehorende bergingen en parkeerruimte op het ‘Het Kwadrant 1 in Maarssen.</text:span>
          </text:p>
            <text:p text:style-name="common-al">
            <text:span text:style-name="nadrukvet">Ontwerp omgevingsvergunning</text:span>
          </text:p>
            <text:p text:style-name="common-al">Burgemeester en wethouders van de gemeente Stichtse Vecht maken bekend dat zij in het kader van de Wet algemene bepalingen omgevingsrecht voornemens zijn vergunning te verlenen voor de activiteit bouwen (art. 2.1 lid 1 onderdeel a Wbo jo artikel 2.10) en activiteit ‘<text:span text:style-name="nadrukondlijn">Uitrit aanleggen of veranderen</text:span>’ (art. 2.2 eerste lid, aanhef en onder e, van de Wabo jo art. 2.18 Wabo)</text:p>
            <text:p text:style-name="common-al">Het betreft het bouwen van 499 appartementen met bijbehorende bergingen en onder -en bovengrondse parkeerruimten, fietsstallingen op het ‘Het Kwadrant 1 in Maarssen. De aanvraag omgevingsvergunning 2e fase is geregistreerd onder het nummer 2021-002972/ Z/21/254515.</text:p>
            <text:p text:style-name="common-al">Van een omgevingsvergunning is sprake op het moment dat de beschikking ‘omgevingsvergunning fase 1 voor de activiteit <text:span text:style-name="nadrukondlijn">Handelen in strijd met regels ruimtelijke ordening (afwijken bestemmingsplan)</text:span>’ én de beschikking ‘omgevingsvergunning fase 2 voor de activiteit <text:span text:style-name="nadrukondlijn">'bouwen</text:span>’ zijn definitief verleend. De omgevingsvergunning fase 1 en fase 2 treden gelijktijdig in werking na afloop van de beroepstermijn.</text:p>
            <text:p text:style-name="common-al">
            <text:span text:style-name="nadrukvet">Ter inzagelegging en mogelijkheid om zienswijzen in te dienen</text:span>
          </text:p>
            <text:p text:style-name="common-al">De ontwerp omgevingsvergunning fase-2 en de daarbij behorende relevante stukken worden, op grond van afdeling 3.4 van de Algemene wet bestuursrecht, vanaf vrijdag 25 november 2022 tot en met vrijdag 6 januari 2022 ter inzage gelegd.</text:p>
            <text:p text:style-name="common-al">U kunt de stukken (alleen op afspraak) inzien in de centrale hal van onze gemeente kantoor, Endelhovenlaan 1, 3601 GR te Maarssen. De centrale hal is geopend op werkdagen van 8.30 uur tot 12.00 uur en van 13:00-17: 00. Gedurende de termijn van ter inzagelegging kan een ieder schriftelijk of mondeling zienswijzen indienen. </text:p>
            <text:p text:style-name="common-al">U kunt uw zienswijzen tegen deze ontwerp omgevingsvergunning fase-2 schriftelijk (geen e-mail) indienen bij: het college van Burgemeester en wethouders van de gemeente Stichtse Vecht, t.a.v. de heer N. Puyan van het team Omgeving &amp; Vergunningen Postbus 1212, 3600 BE te Maarssen. De gemeente betrekt uw zienswijzen bij het nemen van een definitief besluit. </text:p>
            <text:p text:style-name="last-al">Uw brief moet voorzien zijn van: (1) uw naam en handtekening, (2) uw adres, (3) de datum waarop u de brief verzendt, (4) een omschrijving van het voorgenomen besluit en (5) uw inhoudelijke zienswijzen. Daarnaast bestaat de mogelijkheid om uw zienswijzen mondeling in te dienen. Dit kan alleen op afspraak. U kunt hiervoor een afspraak maken met de behandelend ambtenaar de heer N. Puyan via het algemene telefoonnummer van de gemeente Stichtse Vecht: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26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6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et Kwadrant 1 Maarssen, fase 2</meta:user-defined>
    <dc:language>nl</dc:language>
    <meta:user-defined meta:name="OVERHEIDop.locatietype/OVERHEIDop.gebiedsmarkering">Adres</meta:user-defined>
    <meta:user-defined meta:name="DC.title">Publicatietekst aanvraag omgevingsvergunning 2e fase</meta:user-defined>
    <meta:user-defined meta:name="DCTERMS.W3CDTF/DCTERMS.available">2022-11-25</meta:user-defined>
    <meta:user-defined meta:name="DCTERMS.W3CDTF/OVERHEIDop.jaargang">2022</meta:user-defined>
    <meta:user-defined meta:name="OVERHEIDop.publicationIssue">523265</meta:user-defined>
    <meta:user-defined meta:name="OVERHEIDop.GmbID/DC.identifier">gmb-2022-523265</meta:user-defined>
    <meta:user-defined meta:name="OVERHEIDop.versieInformatie"/>
  </office:meta>
</office:document-meta>
</file>