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zijde), het uitbreiden van de garage en het wijzigen van de voor- en zijgevel, District Oost Breda, Koolhof 14 4851W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752</text:p>
            <text:p text:style-name="common-al">Uiterlijke besluitdatum: 03-01-2023</text:p>
            <text:p text:style-name="common-al">Locatie: District Oost Breda, Koolhof 14 4851WJ Ulvenhout</text:p>
            <text:p text:style-name="common-al">Projectomschrijving: het plaatsen van een dakkapel (voorzijde), het uitbreiden van de garage en het wijzigen van de voor- en zij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26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52</meta:user-defined>
    <meta:user-defined meta:name="DCTERMS.abstract">het plaatsen van een dakkapel (voorzijde), het uitbreiden van de garage en het wijzigen van de voor- en zijgevel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voorzijde), het uitbreiden van de garage en het wijzigen van de voor- en zijgevel, District Oost Breda, Koolhof 14 4851WJ Ulvenhou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60</meta:user-defined>
    <meta:user-defined meta:name="OVERHEIDop.GmbID/DC.identifier">gmb-2022-523260</meta:user-defined>
    <meta:user-defined meta:name="OVERHEIDop.versieInformatie"/>
  </office:meta>
</office:document-meta>
</file>