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woningtype, bouwen van 4 woningen en aanleggen van inritten aan de Trekschuit 11, 12, 13 en 1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rekschuit 11, 12, 13 en 14, 4251 RL</text:span>, aanpassing woningtype (wijziging woningtype waarvoor eerder een vergunning is verleend) nieuwbouw 4 woningen en aanleggen van inritten (2022-039104); verzonden op 17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5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aanpassen van woningtype, bouwen van 4 woningen en aanleggen van inritten aan de Trekschuit 11, 12, 13 en 14 in Werkendam</meta:user-defined>
    <meta:user-defined meta:name="DCTERMS.W3CDTF/DCTERMS.available">2022-11-24</meta:user-defined>
    <meta:user-defined meta:name="DCTERMS.W3CDTF/OVERHEIDop.jaargang">2022</meta:user-defined>
    <meta:user-defined meta:name="OVERHEIDop.publicationIssue">523259</meta:user-defined>
    <meta:user-defined meta:name="OVERHEIDop.GmbID/DC.identifier">gmb-2022-523259</meta:user-defined>
    <meta:user-defined meta:name="OVERHEIDop.versieInformatie"/>
  </office:meta>
</office:document-meta>
</file>