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371; </text:p>
            <text:p text:style-name="al"/>
            <text:p text:style-name="al">gelet op artikel 223 van de Gemeentewet;</text:p>
            <text:p text:style-name="al"/>
            <text:p text:style-name="al">besluit:</text:p>
            <text:p text:style-name="al"/>
            <text:p text:style-name="al">vast te stellen de <text:span text:style-name="nadrukvet">Verordening op de heffing en invordering van forensenbelasting 2023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artikel 16, onderdeel e. van de Wet waardering onroerende zaken, of indien de woning geen deel uitmaakt van een onroerende zaak als bedoeld in artikel 16 van de Wet waardering onroerende zaken,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70.000,- of minder € 214,00;</text:p>
                  </text:list-item>
                  <text:list-item text:style-override="id1-3-2-2-5-2-3-2">
                    <text:number>b.</text:number>
                    <text:p text:style-name="al">Meer dan € 70.000,- € 214,00 </text:p>
                    <text:p text:style-name="al">vermeerderd met 0,93% van het bedrag waarmee de heffingsmaatstaf een bedrag van € 70.000,- te boven gaat. Met dien verstande dat per woning een maximumbedrag geldt van € 1.050,00;</text:p>
                  </text:list-item>
                </text:list>
              </text:list-item>
              <text:list-item text:style-override="id1-3-2-2-5-3">
                <text:number>2.</text:number>
                <text:p text:style-name="al">In geval van artikel 4 tweede lid, bedraagt het tarief van de belasting € 214,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forensenbelasting 2022 van 10 november 2021, nr. 1691 D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Vastgesteld in de openbare vergadering van 9 novem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2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371B</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1-28</meta:user-defined>
    <meta:user-defined meta:name="DCTERMS.W3CDTF/OVERHEIDop.jaargang">2022</meta:user-defined>
    <meta:user-defined meta:name="OVERHEIDop.publicationIssue">523251</meta:user-defined>
    <meta:user-defined meta:name="OVERHEIDop.betreftRegeling">CVDR684405_1</meta:user-defined>
    <meta:user-defined meta:name="xs:date/OVERHEIDop.startdatum">2022-11-29</meta:user-defined>
    <meta:user-defined meta:name="OVERHEIDop.GmbID/DC.identifier">gmb-2022-523251</meta:user-defined>
    <meta:user-defined meta:name="OVERHEIDop.versieInformatie"/>
  </office:meta>
</office:document-meta>
</file>