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04 Muzikale Winterwandeling d.d. 17 december 2022, Start en finish bij de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ing langs fakkels en muziek, afsluiting met hapje/drankje  </text:p>
            <text:p text:style-name="tussenkopcur"/>
            <text:p text:style-name="common-al"/>
            <text:p text:style-name="tussenkopcur">Datum vergunning:</text:p>
            <text:p text:style-name="tussenkopcur">22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25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5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304 Muzikale Winterwandeling d.d. 17 december 2022, Start en finish bij de Garderenseweg 33 in Udd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50</meta:user-defined>
    <meta:user-defined meta:name="OVERHEIDop.GmbID/DC.identifier">gmb-2022-523250</meta:user-defined>
    <meta:user-defined meta:name="OVERHEIDop.versieInformatie"/>
  </office:meta>
</office:document-meta>
</file>