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onald Ketellapperstraat 6, wijzigen voorgevel bijgebouw alsmede gebruik naar recreatiewoning,  ingekomen 25 januari 2022, ODIJ-Z-22-102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Ronald Ketellapperstraat 6, wijzigen voorgevel bijgebouw alsmede gebruik naar recreatiewoning,  ingekomen 25 januari 2022, ODIJ-Z-22-102801.</meta:user-defined>
    <meta:user-defined meta:name="DCTERMS.W3CDTF/DCTERMS.available">2022-02-10</meta:user-defined>
    <meta:user-defined meta:name="DCTERMS.W3CDTF/OVERHEIDop.jaargang">2022</meta:user-defined>
    <meta:user-defined meta:name="OVERHEIDop.publicationIssue">52325</meta:user-defined>
    <meta:user-defined meta:name="OVERHEIDop.GmbID/DC.identifier">gmb-2022-52325</meta:user-defined>
    <meta:user-defined meta:name="OVERHEIDop.versieInformatie"/>
  </office:meta>
</office:document-meta>
</file>