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280 Apeldoorn Telt Af! d.d. 31 december 2022, op het Zwitsalterr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Muziek, eten/drinken en vuurwerkshow  </text:p>
            <text:p text:style-name="tussenkopcur"/>
            <text:p text:style-name="common-al"/>
            <text:p text:style-name="tussenkopcur">Datum vergunning:</text:p>
            <text:p text:style-name="tussenkopcur">22 nov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324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4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4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8280 Apeldoorn Telt Af! d.d. 31 december 2022, op het Zwitsalterrein in Apeldoor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241</meta:user-defined>
    <meta:user-defined meta:name="OVERHEIDop.GmbID/DC.identifier">gmb-2022-523241</meta:user-defined>
    <meta:user-defined meta:name="OVERHEIDop.versieInformatie"/>
  </office:meta>
</office:document-meta>
</file>