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2023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2371; </text:p>
            <text:p text:style-name="al"/>
            <text:p text:style-name="al">gelet op artikel 229, eerste lid, aanhef en onderdelen a en b, van de Gemeentewet;</text:p>
            <text:p text:style-name="al"/>
            <text:p text:style-name="al">besluit:</text:p>
            <text:p text:style-name="al"/>
            <text:p text:style-name="al">vast te stellen de <text:span text:style-name="nadrukvet">Verordening op de heffing en invordering van lijkbezorgingsrechten 2023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
                <text:span text:style-name="nadrukondlijn">begraafplaatsen</text:span>: de begraafplaatsen: De Plantage te Barneveld, Diepenbosch te Voorthuizen, Veluwegaard te Kootwijkerbroek, Westerveld te Terschuur en kootwijk;</text:p>
              </text:list-item>
              <text:list-item text:style-override="id1-3-2-2-1-3-2">
                <text:number>b.</text:number>
                <text:p text:style-name="al">
                <text:span text:style-name="nadrukondlijn">particulier graf</text:span>: een graf waarvoor aan een natuurlijk of rechtspersoon het uitsluitend recht is verleend tot het doen van begraven en begraven houden van één, twee of drie stoffelijke overschotten;</text:p>
              </text:list-item>
              <text:list-item text:style-override="id1-3-2-2-1-3-3">
                <text:number>c.</text:number>
                <text:p text:style-name="al">
                <text:span text:style-name="nadrukondlijn">algemeen graf</text:span>: een graf bij de gemeente in beheer waarin gelegenheid wordt geboden tot het doen begraven van stoffelijke overschotten;</text:p>
              </text:list-item>
              <text:list-item text:style-override="id1-3-2-2-1-3-4">
                <text:number>d.</text:number>
                <text:p text:style-name="al">
                <text:span text:style-name="nadrukondlijn">particulier urnenruimte</text:span>: een ruimte waarvoor aan een natuurlijk of rechtspersoon het uitsluitend recht is verleend tot het doen bijzetten en bijgezet houden van één of twee asbussen;</text:p>
              </text:list-item>
              <text:list-item text:style-override="id1-3-2-2-1-3-5">
                <text:number>e.</text:number>
                <text:p text:style-name="al">
                <text:span text:style-name="nadrukondlijn">asbus</text:span>
                <text:span text:style-name="nadrukondlijn">/urn</text:span>: een bus ter berging van as van een overledene;</text:p>
              </text:list-item>
              <text:list-item text:style-override="id1-3-2-2-1-3-6">
                <text:number>f.</text:number>
                <text:p text:style-name="al">
                <text:span text:style-name="nadrukondlijn">verstrooiingsplaats</text:span>: een plaats waarop as wordt verstrooid;</text:p>
              </text:list-item>
              <text:list-item text:style-override="id1-3-2-2-1-3-7">
                <text:number>g.</text:number>
                <text:p text:style-name="al">
                <text:span text:style-name="nadrukondlijn">grafbedekking</text:span>: gedenkteken en/of grafbeplanting op een graf, gedenkplaats of verstrooiingsplaats; </text:p>
              </text:list-item>
              <text:list-item text:style-override="id1-3-2-2-1-3-8">
                <text:number>h.</text:number>
                <text:p text:style-name="al">
                <text:span text:style-name="nadrukondlijn">rechthebbende</text:span>: natuurlijk persoon of rechtspersoon aan wie een uitsluitend recht is verleend op een particulier graf, een particulier urnengraf of een particuliere gedenkplaats, dan wel degene die redelijkerwijze geacht kan worden in diens plaats te zijn getreden; </text:p>
              </text:list-item>
              <text:list-item text:style-override="id1-3-2-2-1-3-9">
                <text:number>i.</text:number>
                <text:p text:style-name="al">
                <text:span text:style-name="nadrukondlijn">belanghebbende of contactpersoon</text:span>: hij of zij, die belang heeft bij een particulier graf maar geen rechthebbende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Het recht wordt niet geheven voor het begraven van een stoffelijk overschot van een pasgeboren kind, dat in dezelfde kist met de moeder wordt begrav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nota of andere schriftuur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bedoeld in hoofdstuk 5.2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hoofdstuk 5.2 van de tarieventabel verschuldigd voor zoveel twaalfde gedeelten van de voor dat jaar verschuldigde rechten als er in dat jaar, na de aanva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p text:style-name="al">De rechten moeten worden betaald binnen dertig dagen na de dagtekening van de kennisgeving, nota of ander schriftuu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lijkbezorgingsrechten 2022" van 10 november 2021, nr. 1691 G,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de `Verordening lijkbezorgingsrechten 2023'.</text:p>
              </text:list-item>
            </text:list>
          </text:section>
        </text:section>
        <text:section text:name="regeling-sluiting_id1-3-2-3" text:style-name="regeling-sluiting">
          <text:section text:name="ondertekening_id1-3-2-3-1">
            <text:p><text:span text:style-name="functie">Vastgesteld in de openbare vergadering van 9 november 2022.</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onbepaalde tijd; 3 diep </text:p>
                </table:table-cell>
                <table:table-cell table:style-name="cell_frame_all" table:number-rows-spanned="1" table:number-columns-spanned="1">
                  <text:p text:style-name="table_al">€ 12.88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onbepaalde tijd; 2 diep (Terschuur) </text:p>
                </table:table-cell>
                <table:table-cell table:style-name="cell_frame_all" table:number-rows-spanned="1" table:number-columns-spanned="1">
                  <text:p text:style-name="table_al">€ 10.31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 (3 diep);</text:p>
                </table:table-cell>
                <table:table-cell table:style-name="cell_frame_all" table:number-rows-spanned="1" table:number-columns-spanned="1">
                  <text:p text:style-name="table_al">€ 3.62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30 jaar (2 diep);</text:p>
                </table:table-cell>
                <table:table-cell table:style-name="cell_frame_all" table:number-rows-spanned="1" table:number-columns-spanned="1">
                  <text:p text:style-name="table_al">€ 2.418,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eriode van 15 jaar (3 diep); </text:p>
                </table:table-cell>
                <table:table-cell table:style-name="cell_frame_all" table:number-rows-spanned="1" table:number-columns-spanned="1">
                  <text:p text:style-name="table_al">€ 1.577,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15 jaar (2 diep);</text:p>
                </table:table-cell>
                <table:table-cell table:style-name="cell_frame_all" table:number-rows-spanned="1" table:number-columns-spanned="1">
                  <text:p text:style-name="table_al">€ 1.05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kindergraf tot en met 12 jaar voor een periode van 30 jaar </text:p>
                  <text:p text:style-name="table_al">(2 diep);</text:p>
                </table:table-cell>
                <table:table-cell table:style-name="cell_frame_all" table:number-rows-spanned="1" table:number-columns-spanned="1">
                  <text:p text:style-name="table_al">€ 1.232,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kindergraf tot en met 12 jaar voor een periode van 15 jaar </text:p>
                  <text:p text:style-name="table_al">(2 diep);</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ruimte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 (max. 2 urnen);</text:p>
                </table:table-cell>
                <table:table-cell table:style-name="cell_frame_all" table:number-rows-spanned="1" table:number-columns-spanned="1">
                  <text:p text:style-name="table_al">€ 1.17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5 jaar (max. 2 urnen);</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op een particulier graf als bedoeld in lid 1.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3 diep);</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5 jaar (3 diep);</text:p>
                </table:table-cell>
                <table:table-cell table:style-name="cell_frame_all" table:number-rows-spanned="1" table:number-columns-spanned="1">
                  <text:p text:style-name="table_al">€ 461,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 jaar (3 diep) als aanvulling grafrusttermij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10 jaar (2 diep);</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5 jaar (2 diep);</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eriode van 1 jaar (2 diep) als aanvulling grafrusttermij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kindergraf voor een periode van 10 jaar (2 diep);</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kindergraf voor een periode van 5 jaar (2 diep);</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een kindergraf voor een periode van 1 jaar (2 diep) als aanvulling grafrusttermijn;</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urnenruimte als bedoeld in lid 1.2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max. 2 urne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5 jaar (max. 2 urnen); </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reserveren van een bestaand, vrijgekomen particulier graf (2 of 3 diep) voor een periode van 20 jaar:</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3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8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één jaar en een levenloos geboren kin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3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41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en op algemene feestdagen wordt het recht als bedoeld in de leden 2.1, 2.2 en 2.3 verhoogd voor begrave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maandag tot en met vrijdag voor 09.00 uur en na 15.00 uur, met;</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bijzetting van een stoffelijk overschot in een grafkelder wordt geheven;</text:p>
                </table:table-cell>
                <table:table-cell table:style-name="cell_frame_all" table:number-rows-spanned="1" table:number-columns-spanned="1">
                  <text:p text:style-name="table_al">€ 4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overschrijding van meer dan een kwartier van de afgesproken aanvangstijd van de begrafenis zoals genoemd in dit hoofdstuk wordt een extra recht geheven va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muur, urnenheuvel of in een particulier graf;</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op buitengewone uren wordt het recht als bedoeld in lid 3.1 verhoogd voor bijzetting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maandag tot en met vrijdag voor 09.00 uur en na 15.00 uur, me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voorwerpen, gedenkteken en dergelijke ten behoeve van het openen van een graf, of het herplaatsen van een urn wordt geheven: </text:p>
                </table:table-cell>
                <table:table-cell table:style-name="cell_frame_all" table:number-rows-spanned="1" table:number-columns-spanned="1">
                  <text:p text:style-name="table_al">€ 4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graf)bedekking, voor de contracten die zijn afgesloten voor 31 december 2018, wordt geheven per jaar;</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aanbrengen van groen bij een geopend graf wordt geheven per grafruimte;</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schrijven en overboeken van particuliere graven en urne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en particuliere urnenruimten in een daartoe bestemd register wordt gehev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graven of verwijderen van een urn uit een particulier graf of urnenheuvel wordt gehev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dieper wegleggen van stoffelijke overschotten in een graf op verzoek van de rechthebbende wordt geheve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onvoorziene werkzaamheden van een begraafplaatsmedewerker, inclusief gebruik van voertuigen en machines wordt het uurtarief gehev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ooraf ingraven en aanbrengen van een grafkelder in een graf voor onbepaalde tijd wordt geheven:</text:p>
                </table:table-cell>
                <table:table-cell table:style-name="cell_frame_all" table:number-rows-spanned="1" table:number-columns-spanned="1">
                  <text:p text:style-name="table_al">€ 8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de aanmaak en het plaatsen van een herinneringsmonument voor te vroeg geboren kinderen wordt gehev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Behorende bij raadsbesluit van 9 november 2022, nr 2371E.</text:p>
          <text:p text:style-name="al"/>
          <text:p text:style-name="al">De griffier van Barnev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323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371E</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1-28</meta:user-defined>
    <meta:user-defined meta:name="DCTERMS.W3CDTF/OVERHEIDop.jaargang">2022</meta:user-defined>
    <meta:user-defined meta:name="OVERHEIDop.publicationIssue">523235</meta:user-defined>
    <meta:user-defined meta:name="OVERHEIDop.betreftRegeling">CVDR684402_1</meta:user-defined>
    <meta:user-defined meta:name="xs:date/OVERHEIDop.startdatum">2022-11-29</meta:user-defined>
    <meta:user-defined meta:name="OVERHEIDop.GmbID/DC.identifier">gmb-2022-523235</meta:user-defined>
    <meta:user-defined meta:name="OVERHEIDop.versieInformatie"/>
  </office:meta>
</office:document-meta>
</file>