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Bergen op Zoom inhoudende VERORDENING BEDRIJVENINVESTERINGSZONE CENTRUM BERGEN OP ZOOM 2023-2025</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zien het voorstel van het college van 27 september 2022, nr. RVB22-0054;</text:p>
            <text:p text:style-name="al"/>
            <text:p text:style-name="al"/>
            <text:p text:style-name="al"/>
            <text:p text:style-name="al">gelet op de Wet op de bedrijveninvesteringszones </text:p>
            <text:p text:style-name="al"/>
            <text:p text:style-name="al"/>
            <text:p text:style-name="al">
            <text:span text:style-name="nadrukvet">BESLUIT:</text:span>
          </text:p>
            <text:p text:style-name="al">
            <text:span text:style-name="nadrukvet">VERORDENING BEDRIJVENINVESTERINGSZONE CENTRUM BERGEN OP ZOOM 2023-2025</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
                  <text:number>•</text:number>
                  <text:p text:style-name="al">bedrijveninvesteringszone: het bij deze verordening aangewezen gebied in het centrum van de gemeente waarbinnen de BIZ-bijdrage wordt geheven. Het aangewezen gebied is vermeld op de bij deze verordening behorende en daarvan deel uitmakende kaart (bijlage 1);</text:p>
                </text:list-item>
                <text:list-item text:style-override="id1-3-2-2-1-2-4">
                  <text:number>•</text:number>
                  <text:p text:style-name="al">college: het college van burgemeester en wethouders van de gemeente;</text:p>
                </text:list-item>
                <text:list-item text:style-override="id1-3-2-2-1-2-5">
                  <text:number>•</text:number>
                  <text:p text:style-name="al">uitvoeringsovereenkomst: tussen de gemeente en Ondernemersvereniging Sterck op 3 oktober 2022 gesloten overeenkomst als bedoeld in artikel 7, derde lid, van de wet;</text:p>
                </text:list-item>
                <text:list-item text:style-override="id1-3-2-2-1-2-6">
                  <text:number>•</text:number>
                  <text:p text:style-name="al">wet: Wet op de bedrijveninvesteringszones.</text:p>
                </text:list-item>
              </text:list>
              <text:p text:style-name="al"/>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IZ-bijdrage als zodanig te verhalen op degene aan wie die onroerende zaak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 hebbende krachtens eigendom, bezit of beperkt recht is.</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p text:style-name="al">De BIZ-bijdrage wordt in twee tariefgroepen geheven naar een vast bedrag per onroerende zaak.</text:p>
              <text:p text:style-name="al"/>
            </text:section>
            <text:section text:name="artikel_id1-3-2-2-2-6" text:style-name="artikel">
              <text:p text:style-name="artikel_kop_titel"><text:span text:style-name="artikel_kop_label">Artikel</text:span> <text:span text:style-name="artikel_kop_nr">6</text:span> Vrijstellingen</text:p>
              <text:p text:style-name="al">Geen bijdrage wordt geheven van:</text:p>
              <text:list text:style-name="id1-3-2-2-2-6-3">
                <text:list-item text:style-override="id1-3-2-2-2-6-3">
                  <text:number>a.</text:number>
                  <text:p text:style-name="al">onroerende zaken die uitsluitend bestemd zijn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4">
                  <text:number>c.</text:number>
                  <text:p text:style-name="al">onroerende zaken die uitsluitend bestemd zijn voor en in gebruik zijn als glasopstanden die bedrijfsmatig worden aangewend voor de kweek of teelt van gewassen, voor zover de ondergrond daarvan bestaat uit de in onderdeel a bedoelde grond;</text:p>
                </text:list-item>
                <text:list-item text:style-override="id1-3-2-2-2-6-5">
                  <text:number>d.</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6">
                  <text:number>e.</text:number>
                  <text:p text:style-name="al">ongebouwde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7">
                  <text:number>f.</text:number>
                  <text:p text:style-name="al">onroerende zaken die uitsluitend bestemd zijn voor en in gebruik zijn als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8">
                  <text:number>g.</text:number>
                  <text:p text:style-name="al">onroerende zaken die uitsluitend bestemd zijn voor en in gebruik zijn als openbare land- en waterwegen en banen voor openbaar vervoer per rail, een en ander met inbegrip van kunstwerken;</text:p>
                </text:list-item>
                <text:list-item text:style-override="id1-3-2-2-2-6-9">
                  <text:number>h.</text:number>
                  <text:p text:style-name="al">onroerende zaken die uitsluitend bestemd zijn voor en in gebruik zijn als waterverdedigings- en waterbeheersingswerken die worden beheerd door organen, instellingen of diensten van publiekrechtelijke rechtspersonen, met uitzondering van de delen van zodanige werken die dienen als woning;</text:p>
                </text:list-item>
                <text:list-item text:style-override="id1-3-2-2-2-6-10">
                  <text:number>i.</text:number>
                  <text:p text:style-name="al">onroerende zaken die uitsluitend bestemd zijn voor en in gebruik zijn als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11">
                  <text:number>j.</text:number>
                  <text:p text:style-name="al">onroerende zaken die uitsluitend bestemd en in gebruik zijn voor de publieke dienst van de gemeente;</text:p>
                </text:list-item>
                <text:list-item text:style-override="id1-3-2-2-2-6-12">
                  <text:number>k.</text:number>
                  <text:p text:style-name="al">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13">
                  <text:number>l.</text:number>
                  <text:p text:style-name="al">onroerende zak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14">
                  <text:number>m.</text:number>
                  <text:p text:style-name="al">onroerende zaken die uitsluitend bestemd zijn voor en in gebruik zijn als begraafplaatsen en urnentuinen, met uitzondering van delen van zodanige onroerende zaken die dienen als woning;</text:p>
                </text:list-item>
                <text:list-item text:style-override="id1-3-2-2-2-6-15">
                  <text:number>n.</text:number>
                  <text:p text:style-name="al">onroerende zaken die worden beheerd door een vereniging of stichting die geen onderneming drijft, voor zover die onroerende zaken bestemd en in gebruik zijn voor het geven van onderwijs.</text:p>
                </text:list-item>
                <text:list-item text:style-override="id1-3-2-2-2-6-16">
                  <text:number>o.</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17">
                  <text:number>p.</text:number>
                  <text:p text:style-name="al">onroerende zaken voor zover bestemd en in gebruik als kantoorruimte.</text:p>
                </text:list-item>
                <text:list-item text:style-override="id1-3-2-2-2-6-18">
                  <text:number>q.</text:number>
                  <text:p text:style-name="al">onroerende zaken die worden beheerd door een organisatie die is geregistreerd als culturele ANBI of SBBI.</text:p>
                </text:list-item>
              </text:list>
              <text:p text:style-name="al"/>
            </text:section>
            <text:section text:name="artikel_id1-3-2-2-2-7" text:style-name="artikel">
              <text:p text:style-name="artikel_kop_titel"><text:span text:style-name="artikel_kop_label">Artikel</text:span> <text:span text:style-name="artikel_kop_nr">7</text:span> Tarief BIZ-bijdrage</text:p>
              <text:p text:style-name="al">De BIZ-bijdrage bedraagt:</text:p>
              <text:list text:style-name="id1-3-2-2-2-7-3">
                <text:list-item text:style-override="id1-3-2-2-2-7-3">
                  <text:number>1.</text:number>
                  <text:p text:style-name="al">In tariefgroep I (kernwinkelgebied) € 500, - per onroerende zaak per kalenderjaar.</text:p>
                </text:list-item>
                <text:list-item text:style-override="id1-3-2-2-2-7-4">
                  <text:number>2.</text:number>
                  <text:p text:style-name="al">In tariefgroep II (aanloopstraten) € 300, - per onroerende zaak per kalenderjaar.</text:p>
                </text:list-item>
              </text:list>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 </text:p>
              <text:list text:style-name="id1-3-2-2-2-9-2">
                <text:list-item text:style-override="id1-3-2-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2-9-3">
                  <text:number>2.</text:number>
                  <text:p text:style-name="al">In afwijking van het bepaalde in het eerste lid geldt, in geval het totaalbedrag van alle op één aanslagbiljet verenigde aanslagen meer bedraagt dan € 10.000, - dat dit bedrag en een bestuurlijke boete op dit aanslagbiljet moeten worden betaald uiterlijk op de laatste dag van de maand volgend op die in de dagtekening van het aanslagbiljet is vermeld.</text:p>
                </text:list-item>
                <text:list-item text:style-override="id1-3-2-2-2-9-4">
                  <text:number>3.</text:number>
                  <text:p text:style-name="al">In afwijking van het bepaalde in het eerste en tweede lid geldt, ingeval machtiging is verleend tot automatische incasso en het totaalbedrag van de op één aanslagbiljet verenigde aanslagen € 100, - of meer doch niet meer dan € 10.000, -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 dan geldt de betaaltermijn als bedoeld in het eerste lid.</text:p>
                </text:list-item>
                <text:list-item text:style-override="id1-3-2-2-2-9-6">
                  <text:number>5.</text:number>
                  <text:p text:style-name="al">De Algemene termijnenwet is niet van toepassing op in de voorgaande leden gestelde termijnen.</text:p>
                </text:list-item>
              </text:list>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3 jaar.</text:p>
              <text:p text:style-name="al"/>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Bergen op Zoom 2015 (Asv 2015) niet van toepassing.</text:p>
              <text:p text:style-name="al"/>
            </text:section>
            <text:section text:name="artikel_id1-3-2-2-3-3" text:style-name="artikel">
              <text:p text:style-name="artikel_kop_titel"><text:span text:style-name="artikel_kop_label">Artikel</text:span> <text:span text:style-name="artikel_kop_nr">12</text:span> Aanwijzing vereniging</text:p>
              <text:p text:style-name="al">Ondernemersvereniging Sterck wordt aangewezen als de vereniging als bedoeld in artikel 7 van de wet, waarmee een uitvoeringsovereenkomst als bedoeld in artikel 4:36 van de Algemene wet bestuursrecht is gesloten, waarin is bepaald dat de activiteiten waarvoor de subsidie wordt verstrekt verplicht moeten worden verricht.</text:p>
              <text:p text:style-name="al"/>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a.</text:number>
                  <text:p text:style-name="al">De subsidie wordt jaarlijks door het college verleend aan Ondernemersvereniging Sterck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b.</text:number>
                  <text:p text:style-name="al">De subsidie wordt bepaald op de jaarlijks ontvangen BIZ-bijdragen verminderd met de perceptiekosten voor de heffing en invordering van de BIZ-bijdragen zoals opgenomen in de uitvoeringsovereenkomst.</text:p>
                </text:list-item>
              </text:list>
              <text:p text:style-name="al"/>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Ondernemersvereniging Sterck ook andere doel gebonden verplichtingen worden opgelegd. Deze verplichtingen zijn opgenomen in de met Ondernemingsvereniging Sterck gesloten uitvoeringsovereenkomst.</text:p>
              <text:p text:style-name="al"/>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Ondernemersvereniging Sterck is verplicht om binnen 26 weken na afloop van het subsidiejaar de in de uitvoeringsovereenkomst opgenomen stukken te overleggen. Deze termijn kan op verzoek van Ondernemingsvereniging Sterck eenmaal met maximaal 8 weken worden verlengd.</text:p>
                </text:list-item>
                <text:list-item text:style-override="id1-3-2-2-3-6-3">
                  <text:number>2.</text:number>
                  <text:p text:style-name="al">De subsidie wordt vastgesteld uiterlijk 18 weken na ontvangst van de in het voorgaande lid genoemde stukken.</text:p>
                </text:list-item>
              </text:list>
              <text:p text:style-name="al"/>
            </text:section>
            <text:section text:name="artikel_id1-3-2-2-3-7" text:style-name="artikel">
              <text:p text:style-name="artikel_kop_titel"><text:span text:style-name="artikel_kop_label">Artikel</text:span> <text:span text:style-name="artikel_kop_nr">16</text:span> Melden van relevante wijzigingen</text:p>
              <text:p text:style-name="al">Ondernemersvereniging Sterck stelt het college zo spoedig mogelijk schriftelijk op de hoogte van:</text:p>
              <text:list text:style-name="id1-3-2-2-3-7-3">
                <text:list-item text:style-override="id1-3-2-2-3-7-3">
                  <text:number>•</text:number>
                  <text:p text:style-name="al">meer dan ondergeschikte veranderingen in haar financiële situatie,</text:p>
                </text:list-item>
                <text:list-item text:style-override="id1-3-2-2-3-7-4">
                  <text:number>•</text:number>
                  <text:p text:style-name="al">een wijziging van de statuten,</text:p>
                </text:list-item>
                <text:list-item text:style-override="id1-3-2-2-3-7-5">
                  <text:number>•</text:number>
                  <text:p text:style-name="al">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7</text:span> Intrekken oude verordeningen en overgangsrecht</text:p>
              <text:list text:style-name="id1-3-2-2-4-2-2">
                <text:list-item text:style-override="id1-3-2-2-4-2-2">
                  <text:number>1.</text:number>
                  <text:p text:style-name="al">De Verordening Bedrijveninvesteringszone centrum Bergen op Zoom 2016-2020, vastgesteld op 16 december 2015, wordt ingetrokken per 1 januari 2021, met dien verstande dat zij van toepassing blijft op belastbare feiten die zich voor die datum hebben voorgedaan.</text:p>
                </text:list-item>
                <text:list-item text:style-override="id1-3-2-2-4-2-3">
                  <text:number>2.</text:number>
                  <text:p text:style-name="al">De Verordening Bedrijveninvesteringszone centrum Bergen op Zoom 2021-2025, vastgesteld op 17 december 2020, maar waarvoor geen voldoende steun als bedoeld in artikel 4 van de wet is gebleken, wordt ingetrokken.</text:p>
                </text:list-item>
                <text:list-item text:style-override="id1-3-2-2-4-2-4">
                  <text:number>3.</text:number>
                  <text:p text:style-name="al">De Verordening Bedrijveninvesteringszone centrum Bergen op Zoom 2022-2026, vastgesteld op 10 november 2021, nr. RVB21-0075, maar waarvoor geen voldoende steun als bedoeld in artikel 4 van de wet is gebleken, wordt ingetrokken.</text:p>
                </text:list-item>
              </text:list>
              <text:p text:style-name="al"/>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3.</text:p>
                </text:list-item>
              </text:list>
              <text:p text:style-name="al"/>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edrijveninvesteringszone Centrum Bergen op Zoom 2023-2025.</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20 oktober 2022</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name="ondertekening_id1-3-2-3-5">
            <text:p><text:span text:style-name="functie"/></text:p>
            <text:p><text:span text:style-name="functie">Mevr. E.P.M. van der Meer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text:p>
          </text:section>
          <text:section text:name="ondertekening_id1-3-2-3-8">
            <text:p><text:span text:style-name="functie"/></text:p>
          </text:section>
          <text:section text:name="ondertekening_id1-3-2-3-9">
            <text:p><text:span text:style-name="functie"/></text:p>
            <text:p><text:span text:style-name="functie">Dhr. dr. F.A. Petter</text:span></text:p>
            <text:p><text:span text:style-name="functie"/></text:p>
          </text:section>
          <text:section text:name="ondertekening_id1-3-2-3-10">
            <text:p><text:span text:style-name="functie"/></text:p>
          </text:section>
          <text:section text:name="ondertekening_id1-3-2-3-1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323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3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3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RVB22-0054</meta:user-defined>
    <meta:user-defined meta:name="DCTERMS.alternative">Verordening bedrijveninvesteringszone Centrum Bergen op Zoom  2023-2025</meta:user-defined>
    <dc:language>nl</dc:language>
    <meta:user-defined meta:name="OVERHEIDop.locatietype/OVERHEIDop.gebiedsmarkering">Gemeente</meta:user-defined>
    <meta:user-defined meta:name="DC.title">Verordening van de gemeenteraad van Bergen op Zoom inhoudende VERORDENING BEDRIJVENINVESTERINGSZONE CENTRUM BERGEN OP ZOOM 2023-2025</meta:user-defined>
    <meta:user-defined meta:name="DCTERMS.W3CDTF/DCTERMS.available">2022-11-24</meta:user-defined>
    <meta:user-defined meta:name="DCTERMS.W3CDTF/OVERHEIDop.jaargang">2022</meta:user-defined>
    <meta:user-defined meta:name="OVERHEIDop.publicationIssue">523234</meta:user-defined>
    <meta:user-defined meta:name="OVERHEIDop.betreftRegeling">CVDR684401_1</meta:user-defined>
    <meta:user-defined meta:name="xs:date/OVERHEIDop.startdatum">2023-01-01</meta:user-defined>
    <meta:user-defined meta:name="OVERHEIDop.GmbID/DC.identifier">gmb-2022-523234</meta:user-defined>
    <meta:user-defined meta:name="OVERHEIDop.versieInformatie"/>
  </office:meta>
</office:document-meta>
</file>