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MER gemeenten m.b.t. GI subsidieverstrekking 2023</text:p>
      <text:section text:name="regeling_id1-3-2" text:style-name="regeling">
        <text:section text:name="aanhef_id1-3-2-1" text:style-name="aanhef">
          <text:section text:name="preambule_id1-3-2-1-1" text:style-name="preambule">
            <text:p text:style-name="al">Besluit van het college van burgemeester en wethouders van de gemeente Echt - Susteren, aan het college van burgemeester en wethouders van de gemeente Roermond mandaat, volmacht en machtiging te verlenen ten behoeve van de verlening, bevoorschotting, vaststelling en terugvordering in het kader van de Subsidieregeling jeugdbescherming en jeugdreclassering 2023 Jeugdregio Midden0Limburg Oost, inclusief alle daartoe behorende (voorafgaande) handelingen. </text:p>
            <text:p text:style-name="al">Gelet op: </text:p>
            <text:list text:style-name="id1-3-2-1-1-3">
              <text:list-item text:style-override="id1-3-2-1-1-3-1">
                <text:number>-</text:number>
                <text:p text:style-name="al">Algemene wet bestuursrecht, Afdeling 10.1.1. ‘Mandaat’; </text:p>
              </text:list-item>
              <text:list-item text:style-override="id1-3-2-1-1-3-2">
                <text:number>-</text:number>
                <text:p text:style-name="al">Jeugdwet; </text:p>
              </text:list-item>
              <text:list-item text:style-override="id1-3-2-1-1-3-3">
                <text:number>-</text:number>
                <text:p text:style-name="al">Wet wijziging woonplaatsbeginsel; </text:p>
              </text:list-item>
              <text:list-item text:style-override="id1-3-2-1-1-3-4">
                <text:number>-</text:number>
                <text:p text:style-name="al">Samenwerkingsovereenkomst facturatie jeugdhulp via zorg in natura in Midden-Limburg 2021; </text:p>
              </text:list-item>
              <text:list-item text:style-override="id1-3-2-1-1-3-5">
                <text:number>-</text:number>
                <text:p text:style-name="al">Verwerkersovereenkomst uitvoering facturatie Jeugdhulp via zorg in natura in Midden-Limburg; </text:p>
              </text:list-item>
              <text:list-item text:style-override="id1-3-2-1-1-3-6">
                <text:number>-</text:number>
                <text:p text:style-name="al">Besluit GABA-autorisaties 2019 artikel 3 lid 1 onder v en w en de bijlagen 21a en 21b; </text:p>
              </text:list-item>
            </text:list>
            <text:p text:style-name="al">Besluit: </text:p>
          </text:section>
        </text:section>
        <text:section text:name="regeling-tekst_id1-3-2-2" text:style-name="regeling-tekst">
          <text:section text:name="artikel_id1-3-2-2-1" text:style-name="artikel">
            <text:p text:style-name="artikel_kop_titel"/>
            <text:p text:style-name="al">Mandaat, volmacht en machtiging te verlenen aan het college van burgemeester en wethouders van de gemeente Roermond ten behoeve van de verlening, bevoorschotting, vaststelling en terugvordering in het kader van de Subsidieregeling jeugdbescherming en jeugdreclassering 2023 Jeugdregio Midden-Limburg Oost, inclusief alle daartoe behorende (voorafgaande) handeling. </text:p>
            <text:p text:style-name="al">Dit besluit treedt na bekendmaking onmiddellijk in werking. </text:p>
          </text:section>
        </text:section>
        <text:section text:name="regeling-sluiting_id1-3-2-3" text:style-name="regeling-sluiting">
          <text:section text:name="ondertekening_id1-3-2-3-1">
            <text:p><text:span text:style-name="functie">Aldus besloten te Echt – Susteren op 15 november 2022, </text:span></text:p>
            <text:p><text:span text:style-name="functie">College van burgemeester en wethouders gemeente Echt - Susteren, </text:span></text:p>
            <text:p><text:span text:style-name="functie"/></text:p>
          </text:section>
          <text:section text:name="ondertekening_id1-3-2-3-2">
            <text:p><text:span text:style-name="functie"/></text:p>
            <text:p><text:span text:style-name="functie">dr. J.W.M.M.J. Hessels, burgemeester.</text:span></text:p>
            <text:p><text:span text:style-name="functie"/></text:p>
          </text:section>
          <text:section text:name="ondertekening_id1-3-2-3-3">
            <text:p><text:span text:style-name="functie"/></text:p>
            <text:p><text:span text:style-name="functie">drs. G. W. T. van Balko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2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DC.source">Jeugdwet]|[1.0:c:BWBR0034925&amp;g=2022-08-01</meta:user-defined>
    <meta:user-defined meta:name="DC.source">Wet wijziging woonplaatsbeginsel]|[1.0:c:BWBR0043235&amp;g=2022-01-01</meta:user-defined>
    <meta:user-defined meta:name="OVERHEIDop.referentienummer">D - 147749</meta:user-defined>
    <meta:user-defined meta:name="DCTERMS.alternative">Mandaat volmacht en machtigingsbesluit MER gemeenten m.b.t. GI subsidieverstrekking 2023</meta:user-defined>
    <dc:language>nl</dc:language>
    <meta:user-defined meta:name="OVERHEIDop.locatietype/OVERHEIDop.gebiedsmarkering">Gemeente</meta:user-defined>
    <meta:user-defined meta:name="DC.title">Mandaat volmacht en machtigingsbesluit MER gemeenten m.b.t. GI subsidieverstrekking 2023</meta:user-defined>
    <meta:user-defined meta:name="DCTERMS.W3CDTF/DCTERMS.available">2022-11-28</meta:user-defined>
    <meta:user-defined meta:name="DCTERMS.W3CDTF/OVERHEIDop.jaargang">2022</meta:user-defined>
    <meta:user-defined meta:name="OVERHEIDop.publicationIssue">523233</meta:user-defined>
    <meta:user-defined meta:name="OVERHEIDop.betreftRegeling">CVDR684400_1</meta:user-defined>
    <meta:user-defined meta:name="OVERHEIDop.GmbID/DC.identifier">gmb-2022-523233</meta:user-defined>
    <meta:user-defined meta:name="xs:date/OVERHEIDop.startdatum">2022-11-28</meta:user-defined>
    <meta:user-defined meta:name="OVERHEIDop.versieInformatie"/>
  </office:meta>
</office:document-meta>
</file>