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Lamswaarde, Roverbergse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Lamswaarde, Roverbergsestraat 24</text:span>
          </text:p>
            <text:p text:style-name="common-al">Zaakomschrijving: Aanbouw aan bestaande woning</text:p>
            <text:p text:style-name="common-al">Zaaknummer: 287155</text:p>
            <text:p text:style-name="common-al">Besluit verzonden: 22-11-2022 </text:p>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32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7155</meta:user-defined>
    <meta:user-defined meta:name="DCTERMS.abstract">Aanbouw aan bestaande woning</meta:user-defined>
    <dc:language>nl</dc:language>
    <meta:user-defined meta:name="OVERHEIDop.locatietype/OVERHEIDop.gebiedsmarkering">Punt</meta:user-defined>
    <meta:user-defined meta:name="DC.title">Buiten behandeling gesteld, Lamswaarde, Roverbergsestraat 24</meta:user-defined>
    <meta:user-defined meta:name="DCTERMS.W3CDTF/DCTERMS.available">2022-11-24</meta:user-defined>
    <meta:user-defined meta:name="DCTERMS.W3CDTF/OVERHEIDop.jaargang">2022</meta:user-defined>
    <meta:user-defined meta:name="OVERHEIDop.publicationIssue">523232</meta:user-defined>
    <meta:user-defined meta:name="OVERHEIDop.GmbID/DC.identifier">gmb-2022-523232</meta:user-defined>
    <meta:user-defined meta:name="OVERHEIDop.versieInformatie"/>
  </office:meta>
</office:document-meta>
</file>