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zenerf ter hoogte van de huisnummers 3  t/m1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een besluit genomen op de aanvraag met zaaknummer 2022-01956 voor een omgevingsvergunning op locatie Rozenerf ter hoogte van de huisnummers 3  t/m13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6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2322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2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2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zenerf ter hoogte van de huisnummers 3  t/m13 in 's-Gravendee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229</meta:user-defined>
    <meta:user-defined meta:name="OVERHEIDop.GmbID/DC.identifier">gmb-2022-523229</meta:user-defined>
    <meta:user-defined meta:name="OVERHEIDop.versieInformatie"/>
  </office:meta>
</office:document-meta>
</file>