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77, 2022-08469, het kappen van een vleugelnoot op het voorerf i.v.m. slechte conditie door honingzwam, ingekomen op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2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rederik Hendriklaan 77, 2022-08469, het kappen van een vleugelnoot op het voorerf i.v.m. slechte conditie door honingzwam, ingekomen op 16 november 2022</meta:user-defined>
    <meta:user-defined meta:name="DCTERMS.W3CDTF/DCTERMS.available">2022-11-24</meta:user-defined>
    <meta:user-defined meta:name="DCTERMS.W3CDTF/OVERHEIDop.jaargang">2022</meta:user-defined>
    <meta:user-defined meta:name="OVERHEIDop.publicationIssue">523227</meta:user-defined>
    <meta:user-defined meta:name="OVERHEIDop.GmbID/DC.identifier">gmb-2022-523227</meta:user-defined>
    <meta:user-defined meta:name="OVERHEIDop.versieInformatie"/>
  </office:meta>
</office:document-meta>
</file>