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urfweekend, 1 en 2 juli 2023, Ter Aar (Langeraar), Ge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4, Ter Aar (Langeraar) - aanvraag is ontvangen voor het houden van een surfweekend op 1 en 2 juli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322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surfweekend, 1 en 2 juli 2023, Ter Aar (Langeraar), Geerweg 14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24</meta:user-defined>
    <meta:user-defined meta:name="OVERHEIDop.GmbID/DC.identifier">gmb-2022-523224</meta:user-defined>
    <meta:user-defined meta:name="OVERHEIDop.versieInformatie"/>
  </office:meta>
</office:document-meta>
</file>