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bestemmingsplan tbv nieuw woonperceel, Bakenhofweg Kad. sect: W nr: 1921 tussen 14 e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49 </text:p>
            <text:p text:style-name="common-al">OLO-nummer: 6687499 </text:p>
            <text:p text:style-name="common-al">Datum indiening: 27-01-2022 </text:p>
            <text:p text:style-name="common-al">Omschrijving: het wijzigen van het bestemmingsplan tbv nieuw woonperceel</text:p>
            <text:p text:style-name="common-al">Adres: Bakenhofweg Kad. sect: W nr: 1921 tussen 14 en 16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Aanvraag omgevingsvergunning, het wijzigen van het bestemmingsplan tbv nieuw woonperceel, Bakenhofweg Kad. sect: W nr: 1921 tussen 14 en 16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22</meta:user-defined>
    <meta:user-defined meta:name="OVERHEIDop.GmbID/DC.identifier">gmb-2022-52322</meta:user-defined>
    <meta:user-defined meta:name="OVERHEIDop.versieInformatie"/>
  </office:meta>
</office:document-meta>
</file>