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tichting Toer de Dellen voor het organiseren van Toer de Dellen op 17 juni 2023 van 09:00 t/m 16:00 uur, locatie: Eperweg en Bovenweg 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32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Melding kleinschalig evenemen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18</meta:user-defined>
    <meta:user-defined meta:name="OVERHEIDop.GmbID/DC.identifier">gmb-2022-523218</meta:user-defined>
    <meta:user-defined meta:name="OVERHEIDop.versieInformatie"/>
  </office:meta>
</office:document-meta>
</file>