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bergingen, District West Breda, Baronielaan 24 4818R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5222</text:p>
            <text:p text:style-name="common-al">Uiterlijke besluitdatum: 05-01-2023</text:p>
            <text:p text:style-name="common-al">Locatie: District West Breda, Baronielaan 24 4818RA Breda</text:p>
            <text:p text:style-name="common-al">Projectomschrijving: het bouwen van bergin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321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1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1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222</meta:user-defined>
    <meta:user-defined meta:name="DCTERMS.abstract">het bouwen van bergingen</meta:user-defined>
    <dc:language>nl</dc:language>
    <meta:user-defined meta:name="OVERHEIDop.locatietype/OVERHEIDop.gebiedsmarkering">Punt</meta:user-defined>
    <meta:user-defined meta:name="DC.title">Verlenging beslistermijn omgevingsvergunning, het bouwen van bergingen, District West Breda, Baronielaan 24 4818RA Breda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214</meta:user-defined>
    <meta:user-defined meta:name="OVERHEIDop.GmbID/DC.identifier">gmb-2022-523214</meta:user-defined>
    <meta:user-defined meta:name="OVERHEIDop.versieInformatie"/>
  </office:meta>
</office:document-meta>
</file>