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opslagboxen voor de verhuur aan Nabij Bosland 17, sectie A nummer 610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6876 Nabij Bosland 17, sectie A nummer 6105, Bergschenhoek.</text:p>
            <text:p text:style-name="common-al">Het plaatsen van opslagboxen voor de verhuur (verzonden 03-02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3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6876</meta:user-defined>
    <dc:language>nl</dc:language>
    <meta:user-defined meta:name="OVERHEIDop.locatietype/OVERHEIDop.gebiedsmarkering">Adres</meta:user-defined>
    <meta:user-defined meta:name="DC.title">Toestemming voor het plaatsen van opslagboxen voor de verhuur aan Nabij Bosland 17, sectie A nummer 6105 te Bergschenh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21</meta:user-defined>
    <meta:user-defined meta:name="OVERHEIDop.GmbID/DC.identifier">gmb-2022-52321</meta:user-defined>
    <meta:user-defined meta:name="OVERHEIDop.versieInformatie"/>
  </office:meta>
</office:document-meta>
</file>