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Bed and Breakfast aan de Keizer Napoleonweg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1, 4273 LB, </text:span>realiseren Bed and Breakfast (2022-030318); verzonden op 15 nov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2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Bed and Breakfast aan de Keizer Napoleonweg 1 in Han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08</meta:user-defined>
    <meta:user-defined meta:name="OVERHEIDop.GmbID/DC.identifier">gmb-2022-523208</meta:user-defined>
    <meta:user-defined meta:name="OVERHEIDop.versieInformatie"/>
  </office:meta>
</office:document-meta>
</file>