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houden van 6 paarden en 1 pony bij een woonperceel aan Hoornsedijk 2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oornsedijk 21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houden 6 paarden en 1 pony bij woonperceel (verzenddatum 18-11-2022, dossiernummer 20227571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20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10</meta:user-defined>
    <dc:language>nl</dc:language>
    <meta:user-defined meta:name="OVERHEIDop.locatietype/OVERHEIDop.gebiedsmarkering">Adres</meta:user-defined>
    <meta:user-defined meta:name="DC.title">Vergunning geweigerd voor het houden van 6 paarden en 1 pony bij een woonperceel aan Hoornsedijk 21 te Haren G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06</meta:user-defined>
    <meta:user-defined meta:name="OVERHEIDop.GmbID/DC.identifier">gmb-2022-523206</meta:user-defined>
    <meta:user-defined meta:name="OVERHEIDop.versieInformatie"/>
  </office:meta>
</office:document-meta>
</file>