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 Boerenvaart 45/4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melding ontvangen waarvoor geen vergunningsplicht geldt voor de locatie Noorder Boerenvaart 45/47 te Enkhuizen. De melding is geregistreerd en behandeld onder zaaknummer Z2022-000000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32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 Boerenvaart 45/47 te Enkhuizen</meta:user-defined>
    <dc:language>nl</dc:language>
    <meta:user-defined meta:name="OVERHEIDop.locatietype/OVERHEIDop.gebiedsmarkering">Punt</meta:user-defined>
    <meta:user-defined meta:name="DC.title">Kennisgeving melding, Noorder Boerenvaart 45/47 te Enk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03</meta:user-defined>
    <meta:user-defined meta:name="OVERHEIDop.GmbID/DC.identifier">gmb-2022-523203</meta:user-defined>
    <meta:user-defined meta:name="OVERHEIDop.versieInformatie"/>
  </office:meta>
</office:document-meta>
</file>