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brengen van een inrit aan de Emmikhovenseweg 8b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8b, 4286 LH, </text:span>aanbrengen inrit (2022-032778); verzonden op  15 nov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20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brengen van een inrit aan de Emmikhovenseweg 8b in Almker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02</meta:user-defined>
    <meta:user-defined meta:name="OVERHEIDop.GmbID/DC.identifier">gmb-2022-523202</meta:user-defined>
    <meta:user-defined meta:name="OVERHEIDop.versieInformatie"/>
  </office:meta>
</office:document-meta>
</file>