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amenvoegen van een winkelruimte op de begane grond aan Vismarkt 15, 17 en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markt 15, 17 en 19 te Groningen</text:p>
                  </table:table-cell>
                  <table:table-cell table:style-name="entry" table:number-rows-spanned="1" table:number-columns-spanned="1">
                    <text:p text:style-name="table_al">9712 CA</text:p>
                  </table:table-cell>
                  <table:table-cell table:style-name="entry" table:number-rows-spanned="1" table:number-columns-spanned="1">
                    <text:p text:style-name="table_al">samenvoegen winkelruimte begane grond (verzenddatum 18-11-2022, dossiernummer 20227627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19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9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9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27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amenvoegen van een winkelruimte op de begane grond aan Vismarkt 15, 17 en 19 te Groning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94</meta:user-defined>
    <meta:user-defined meta:name="OVERHEIDop.GmbID/DC.identifier">gmb-2022-523194</meta:user-defined>
    <meta:user-defined meta:name="OVERHEIDop.versieInformatie"/>
  </office:meta>
</office:document-meta>
</file>