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aanleggen van een paddenpoel naast de Jan Spieringweg 3 in Woud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naast Jan Spieringweg 3, 4285 WN, </text:span>aanleggen paddenpoel (2022-040176); ingekomen op 15 november 2022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23193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193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193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aanleggen van een paddenpoel naast de Jan Spieringweg 3 in Woudrichem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3193</meta:user-defined>
    <meta:user-defined meta:name="OVERHEIDop.GmbID/DC.identifier">gmb-2022-523193</meta:user-defined>
    <meta:user-defined meta:name="OVERHEIDop.versieInformatie"/>
  </office:meta>
</office:document-meta>
</file>