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renoveren en verduurzamen van het pand aan de Rijkswal 3 in Woud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Rijkswal 3, 4285 AC, </text:span>renoveren en verduurzamen van het pand (2022-040190); ingekomen op 16 november 2022. 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23186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86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renoveren en verduurzamen van het pand aan de Rijkswal 3 in Woudrichem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86</meta:user-defined>
    <meta:user-defined meta:name="OVERHEIDop.GmbID/DC.identifier">gmb-2022-523186</meta:user-defined>
    <meta:user-defined meta:name="OVERHEIDop.versieInformatie"/>
  </office:meta>
</office:document-meta>
</file>