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brandcompartimenten en het inpandig verbouwen van het pand, District Oost Breda, Takkebijsters 58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432</text:p>
            <text:p text:style-name="common-al">Uiterlijke besluitdatum: 15-01-2023</text:p>
            <text:p text:style-name="common-al">Locatie: District Oost Breda, Takkebijsters 58 4817BL Breda</text:p>
            <text:p text:style-name="common-al">Projectomschrijving: het aanpassen van brandcompartimenten en het inpandig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18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aanpassen van brandcompartimenten en het inpandig verbouwen van het pand, District Oost Breda, Takkebijsters 58 4817BL Bred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84</meta:user-defined>
    <meta:user-defined meta:name="OVERHEIDop.GmbID/DC.identifier">gmb-2022-523184</meta:user-defined>
    <meta:user-defined meta:name="OVERHEIDop.versieInformatie"/>
  </office:meta>
</office:document-meta>
</file>