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RECTIFICATIE - verleende omgevingsvergunning - OLO 6823713 - Nijmeegsebaan 29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Rectificatie van de publicatie d.d. 22 november 2022, publicatie nr. gmb-2022-519165, </text:span>
            <text:span text:style-name="nadrukvet">de datum ontbrak bij </text:span>
            <text:span text:style-name="nadrukvet">datum besluit en datum verzending.</text:span>
          </text:p>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aanvragen van een vergunning brandveilig gebruik gebouw de Kentering op Dekkerswald</text:p>
            <text:p text:style-name="common-al">Locatie : Nijmeegsebaan 29 te Groesbeek</text:p>
            <text:p text:style-name="common-al">Datum besluit : 18 november 2022</text:p>
            <text:p text:style-name="common-al">Datum verzending : 18 november 2022</text:p>
            <text:p text:style-name="common-al">Zaaknummer ODRN: W.Z22.102239.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3183</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183</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183</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Berg en Dal – RECTIFICATIE - verleende omgevingsvergunning - OLO 6823713 - Nijmeegsebaan 29 te Groesbeek.</meta:user-defined>
    <meta:user-defined meta:name="DCTERMS.W3CDTF/DCTERMS.available">2022-11-24</meta:user-defined>
    <meta:user-defined meta:name="DCTERMS.W3CDTF/OVERHEIDop.jaargang">2022</meta:user-defined>
    <meta:user-defined meta:name="OVERHEIDop.publicationIssue">523183</meta:user-defined>
    <meta:user-defined meta:name="OVERHEIDop.GmbID/DC.identifier">gmb-2022-523183</meta:user-defined>
    <meta:user-defined meta:name="OVERHEIDop.versieInformatie"/>
  </office:meta>
</office:document-meta>
</file>