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(benedenwoning) ten behoeve van het oprichten van 2 zelfstandige woonfuncties middels een interne verbouwing aan Tuinbouwstraat 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bouwstraat 81 te Groningen</text:p>
                  </table:table-cell>
                  <table:table-cell table:style-name="entry" table:number-rows-spanned="1" table:number-columns-spanned="1">
                    <text:p text:style-name="table_al">9717 JD</text:p>
                  </table:table-cell>
                  <table:table-cell table:style-name="entry" table:number-rows-spanned="1" table:number-columns-spanned="1">
                    <text:p text:style-name="table_al">omzetten kamerverhuurpand (benedenwoning) ten behoeve oprichten 2 zelfstandige woonfuncties middels interne verbouwing (verzenddatum 18-11-2022, dossiernummer 20227738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17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86</meta:user-defined>
    <dc:language>nl</dc:language>
    <meta:user-defined meta:name="OVERHEIDop.locatietype/OVERHEIDop.gebiedsmarkering">Adres</meta:user-defined>
    <meta:user-defined meta:name="DC.title">Toestemming voor het omzetten van een kamerverhuurpand (benedenwoning) ten behoeve van het oprichten van 2 zelfstandige woonfuncties middels een interne verbouwing aan Tuinbouwstraat 81 te Gr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74</meta:user-defined>
    <meta:user-defined meta:name="OVERHEIDop.GmbID/DC.identifier">gmb-2022-523174</meta:user-defined>
    <meta:user-defined meta:name="OVERHEIDop.versieInformatie"/>
  </office:meta>
</office:document-meta>
</file>