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nieuwen van de gevelbekleding aan de Beatrixhaven 25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atrixhaven 25b, 4251 NK, </text:span>vernieuwen van de gevelbekleding (2022-040169); ingekomen op 11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nieuwen van de gevelbekleding aan de Beatrixhaven 25b in Werken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72</meta:user-defined>
    <meta:user-defined meta:name="OVERHEIDop.GmbID/DC.identifier">gmb-2022-523172</meta:user-defined>
    <meta:user-defined meta:name="OVERHEIDop.versieInformatie"/>
  </office:meta>
</office:document-meta>
</file>