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ebouw in vijf appartementsrechten, Hoogravenseweg 21, 21A, 21B, 21C, 21D te Utrecht, HZ_HUIS-22-33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ogravenseweg 21, 21A, 21B, 21C, 21D te Utrecht</text:p>
            <text:p text:style-name="common-al">HZ_HUIS-22-33186</text:p>
            <text:p text:style-name="common-al">het kadastraal splitsen van het gebebouw in vijf appartementsrechten</text:p>
            <text:p text:style-name="common-al">Datum besluit: 18 november 2022</text:p>
            <text:p text:style-name="common-al">Verzenddatum/bekendmaking besluit: 23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17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het gebebouw in vijf appartementsrechten, Hoogravenseweg 21, 21A, 21B, 21C, 21D te Utrecht, HZ_HUIS-22-3318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70</meta:user-defined>
    <meta:user-defined meta:name="OVERHEIDop.GmbID/DC.identifier">gmb-2022-523170</meta:user-defined>
    <meta:user-defined meta:name="OVERHEIDop.versieInformatie"/>
  </office:meta>
</office:document-meta>
</file>