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West-Vlisterdijk 64 in Vlist, nieuw adres Boerderijhof 3 t/m 8</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reguliere aanvraag met zaaknummer SXO-20221052 voor een omgevingsvergunning voor het verbouwen van 2 stallen tot 6 woningen met gezamenlijke berging op locatie nabij West-Vlisterdijk 64 in Vlist, nieuw adres Boerderijhof 3 t/m 8.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316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6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6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bij West-Vlisterdijk 64 in Vlist, nieuw adres Boerderijhof 3 t/m 8</meta:user-defined>
    <meta:user-defined meta:name="DCTERMS.W3CDTF/DCTERMS.available">2022-11-24</meta:user-defined>
    <meta:user-defined meta:name="DCTERMS.W3CDTF/OVERHEIDop.jaargang">2022</meta:user-defined>
    <meta:user-defined meta:name="OVERHEIDop.publicationIssue">523165</meta:user-defined>
    <meta:user-defined meta:name="OVERHEIDop.GmbID/DC.identifier">gmb-2022-523165</meta:user-defined>
    <meta:user-defined meta:name="OVERHEIDop.versieInformatie"/>
  </office:meta>
</office:document-meta>
</file>