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van de bestaande bijkeuken aan de Achtervliet 16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Achtervliet 16, 4251 HR, </text:span>uitbreiding bestaande bijkeuken (2022-040166); ingekomen op 11 nov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3162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6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6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reiden van de bestaande bijkeuken aan de Achtervliet 16 in Werkendam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162</meta:user-defined>
    <meta:user-defined meta:name="OVERHEIDop.GmbID/DC.identifier">gmb-2022-523162</meta:user-defined>
    <meta:user-defined meta:name="OVERHEIDop.versieInformatie"/>
  </office:meta>
</office:document-meta>
</file>