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1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november 2022</text:p>
            <text:p text:style-name="common-al">Extern zaaknummer: SXO8786609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315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5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5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straat 21 in Vrouwenpolder, aanvraag omgevingsvergunning voor het kappen van een boo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58</meta:user-defined>
    <meta:user-defined meta:name="OVERHEIDop.GmbID/DC.identifier">gmb-2022-523158</meta:user-defined>
    <meta:user-defined meta:name="OVERHEIDop.versieInformatie"/>
  </office:meta>
</office:document-meta>
</file>