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verijstraat 2A in Domburg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november 2022</text:p>
            <text:p text:style-name="common-al">Extern zaaknummer: SXO8786819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315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5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5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Weverijstraat 2A in Domburg, aanvraag omgevingsvergunning voor het realiseren van een inrit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157</meta:user-defined>
    <meta:user-defined meta:name="OVERHEIDop.GmbID/DC.identifier">gmb-2022-523157</meta:user-defined>
    <meta:user-defined meta:name="OVERHEIDop.versieInformatie"/>
  </office:meta>
</office:document-meta>
</file>