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kledinginzameling, in Maart 2023 in de gemeente Dijk en 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vergunning op grond van de Algemene plaatselijke verordening Dijk en Waard 2022 (Apv) is verleend:</text:p>
            <text:p text:style-name="common-al">Voor: Ronald McDonald Kinderfonds</text:p>
            <text:p text:style-name="common-al">Locatie: Gemeente Dijk en Waard</text:p>
            <text:p text:style-name="common-al">Verzonden op: 16 november 2022</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7 november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last-al">U kunt ook digitaal een verzoek om een voorlopige voorziening indienen bij de rechtbank via Externe link: <text:a xlink:href="https://www.rechtspraak.nl/Uw-Situatie/Onderwerpen/Rechtsgebieden/Bestuursrecht/Procedures/paginas/voorlopig-voorziening.aspx" xlink:type="simple">https://www.rechtspraak.nl/Uw-Situatie/Onderwerpen/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315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5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5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apv-vergunning voor het inzamelen van kleding  op de locatie in Dijk en Waard</meta:user-defined>
    <dc:language>nl</dc:language>
    <meta:user-defined meta:name="OVERHEIDop.locatietype/OVERHEIDop.gebiedsmarkering">Vlak</meta:user-defined>
    <meta:user-defined meta:name="DC.title">Verleende vergunning A.p.v., kledinginzameling, in Maart 2023 in de gemeente Dijk en Waard</meta:user-defined>
    <meta:user-defined meta:name="DCTERMS.W3CDTF/DCTERMS.available">2022-11-24</meta:user-defined>
    <meta:user-defined meta:name="DCTERMS.W3CDTF/OVERHEIDop.jaargang">2022</meta:user-defined>
    <meta:user-defined meta:name="OVERHEIDop.publicationIssue">523155</meta:user-defined>
    <meta:user-defined meta:name="OVERHEIDop.GmbID/DC.identifier">gmb-2022-523155</meta:user-defined>
    <meta:user-defined meta:name="OVERHEIDop.versieInformatie"/>
  </office:meta>
</office:document-meta>
</file>