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Kievitsven 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Kievitsven 4, 4264 WB, </text:span>realiseren uitrit (2022-040119); ingekomen op 10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5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5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Kievitsven 4 in Ve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54</meta:user-defined>
    <meta:user-defined meta:name="OVERHEIDop.GmbID/DC.identifier">gmb-2022-523154</meta:user-defined>
    <meta:user-defined meta:name="OVERHEIDop.versieInformatie"/>
  </office:meta>
</office:document-meta>
</file>